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272cm" fo:min-width="8.10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9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2.3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43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22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0.16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15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72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24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5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93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23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7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26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48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09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97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503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25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76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6.546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6.093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56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845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135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6.283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98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947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493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73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099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2.833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3.828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934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56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6.508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6.34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969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53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369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385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4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3.0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898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517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81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145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678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3.71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833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602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3.107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791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1.347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138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6.686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231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684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925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263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679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823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2.068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14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6.368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87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102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32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676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8.714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728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988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6.436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855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963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662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0.15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585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293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987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8.31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P4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5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6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7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8" style:family="paragraph">
      <loext:graphic-properties draw:fill="none"/>
      <style:paragraph-properties style:writing-mode="lr-tb"/>
      <style:text-properties fo:font-size="6.59999990463257pt" style:font-size-asian="6.59999990463257pt" style:font-size-complex="6.59999990463257pt"/>
    </style:style>
    <style:style style:name="T1" style:family="text">
      <style:text-properties fo:color="#000000" loext:opacity="100%" style:font-name="Calibri1" fo:font-size="36pt" fo:font-weight="normal" style:font-size-asian="36pt" style:font-weight-asian="normal" style:font-name-complex="Calibri1" style:font-size-complex="36pt" style:font-weight-complex="normal"/>
    </style:style>
    <style:style style:name="T2" style:family="text">
      <style:text-properties fo:color="#000000" loext:opacity="100%" style:font-name="Arial" fo:font-size="8pt" fo:font-weight="normal" style:font-size-asian="8pt" style:font-weight-asian="normal" style:font-name-complex="Arial" style:font-size-complex="8pt" style:font-weight-complex="normal"/>
    </style:style>
    <style:style style:name="T3" style:family="text"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fo:color="#000000" loext:opacity="100%"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989568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fo:color="#534c37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loext:opacity="100%"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9" style:family="text">
      <style:text-properties fo:color="#534c37" loext:opacity="100%" style:font-name="Arial" fo:font-size="6.59999990463257pt" fo:font-weight="normal" style:font-size-asian="6.59999990463257pt" style:font-weight-asian="normal" style:font-name-complex="Arial" style:font-size-complex="6.5999999046325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59cm" svg:height="27.94cm" svg:x="0cm" svg:y="0cm" svg:viewBox="0 0 21591 27941" draw:points="0,0 21591,0 21591,27941 0,27941">
          <text:p/>
        </draw:polygon>
        <draw:frame draw:style-name="gr2" draw:text-style-name="P3" draw:layer="layout" svg:width="8.105cm" svg:height="1.272cm" svg:x="2.54cm" svg:y="2.317cm">
          <draw:text-box>
            <text:p text:style-name="P2"><text:span text:style-name="T1">Moises Jimenez</text:span></text:p>
          </draw:text-box>
        </draw:frame>
        <draw:frame draw:style-name="gr3" draw:text-style-name="P4" draw:layer="layout" svg:width="0.281cm" svg:height="0.319cm" svg:x="11.43cm" svg:y="3.092cm">
          <draw:text-box>
            <text:p text:style-name="P2"><text:span text:style-name="T2">(</text:span></text:p>
          </draw:text-box>
        </draw:frame>
        <draw:frame draw:style-name="gr4" draw:text-style-name="P5" draw:layer="layout" svg:width="2.999cm" svg:height="0.357cm" svg:x="11.43cm" svg:y="3.431cm">
          <draw:text-box>
            <text:p text:style-name="P2"><text:span text:style-name="T3">mocherz@gmail.com</text:span></text:p>
          </draw:text-box>
        </draw:frame>
        <draw:frame draw:style-name="gr5" draw:text-style-name="P6" draw:layer="layout" svg:width="2.33cm" svg:height="0.564cm" svg:x="2.54cm" svg:y="4.405cm">
          <draw:text-box>
            <text:p text:style-name="P2"><text:span text:style-name="T4">Education</text:span></text:p>
          </draw:text-box>
        </draw:frame>
        <draw:frame draw:style-name="gr6" draw:text-style-name="P7" draw:layer="layout" svg:width="9.438cm" svg:height="0.433cm" svg:x="2.54cm" svg:y="4.996cm">
          <draw:text-box>
            <text:p text:style-name="P2"><text:span text:style-name="T5">California Institute of the Arts | Experimental Animation</text:span></text:p>
          </draw:text-box>
        </draw:frame>
        <draw:frame draw:style-name="gr7" draw:text-style-name="P7" draw:layer="layout" svg:width="3.224cm" svg:height="0.433cm" svg:x="2.54cm" svg:y="5.472cm">
          <draw:text-box>
            <text:p text:style-name="P2"><text:span text:style-name="T5">2009 - 2011</text:span><text:span text:style-name="T6"> |</text:span><text:span text:style-name="T5"> MFA</text:span></text:p>
          </draw:text-box>
        </draw:frame>
        <draw:frame draw:style-name="gr8" draw:text-style-name="P4" draw:layer="layout" svg:width="10.166cm" svg:height="0.319cm" svg:x="2.54cm" svg:y="5.942cm">
          <draw:text-box>
            <text:p text:style-name="P2"><text:span text:style-name="T2">Accelerated graduate, Animation instructor at Community Arts Partnership (CAP)</text:span></text:p>
          </draw:text-box>
        </draw:frame>
        <draw:frame draw:style-name="gr6" draw:text-style-name="P7" draw:layer="layout" svg:width="9.438cm" svg:height="0.433cm" svg:x="2.54cm" svg:y="6.768cm">
          <draw:text-box>
            <text:p text:style-name="P2"><text:span text:style-name="T5">California Institute of the Arts | Experimental Animation</text:span></text:p>
          </draw:text-box>
        </draw:frame>
        <draw:frame draw:style-name="gr9" draw:text-style-name="P7" draw:layer="layout" svg:width="3.157cm" svg:height="0.433cm" svg:x="2.54cm" svg:y="7.244cm">
          <draw:text-box>
            <text:p text:style-name="P2"><text:span text:style-name="T5">2003 - 2007</text:span><text:span text:style-name="T6"> |</text:span><text:span text:style-name="T5"> BFA</text:span></text:p>
          </draw:text-box>
        </draw:frame>
        <draw:frame draw:style-name="gr10" draw:text-style-name="P4" draw:layer="layout" svg:width="15.725cm" svg:height="0.319cm" svg:x="2.54cm" svg:y="7.715cm">
          <draw:text-box>
            <text:p text:style-name="P2"><text:span text:style-name="T2">Campus Television Media Coordinator. Animation Instructor for Community Arts Partnership. Mentored by Maureen Selwood.</text:span></text:p>
          </draw:text-box>
        </draw:frame>
        <draw:frame draw:style-name="gr11" draw:text-style-name="P7" draw:layer="layout" svg:width="9.248cm" svg:height="0.433cm" svg:x="2.54cm" svg:y="8.567cm">
          <draw:text-box>
            <text:p text:style-name="P2"><text:span text:style-name="T5">CSSSA (California State Summer School for the Arts)</text:span></text:p>
          </draw:text-box>
        </draw:frame>
        <draw:frame draw:style-name="gr12" draw:text-style-name="P7" draw:layer="layout" svg:width="4.52cm" svg:height="0.433cm" svg:x="2.54cm" svg:y="9.044cm">
          <draw:text-box>
            <text:p text:style-name="P2"><text:span text:style-name="T5">2000</text:span><text:span text:style-name="T6"> |</text:span><text:span text:style-name="T5"> Animation Program</text:span></text:p>
          </draw:text-box>
        </draw:frame>
        <draw:frame draw:style-name="gr13" draw:text-style-name="P4" draw:layer="layout" svg:width="4.934cm" svg:height="0.319cm" svg:x="2.54cm" svg:y="9.514cm">
          <draw:text-box>
            <text:p text:style-name="P2"><text:span text:style-name="T2">Mentored by UPA colorist, Jules Engel.</text:span></text:p>
          </draw:text-box>
        </draw:frame>
        <draw:frame draw:style-name="gr14" draw:text-style-name="P6" draw:layer="layout" svg:width="3.236cm" svg:height="0.564cm" svg:x="2.54cm" svg:y="10.305cm">
          <draw:text-box>
            <text:p text:style-name="P2"><text:span text:style-name="T4">Qualifications</text:span></text:p>
          </draw:text-box>
        </draw:frame>
        <draw:frame draw:style-name="gr15" draw:text-style-name="P5" draw:layer="layout" svg:width="0.317cm" svg:height="0.357cm" svg:x="4.445cm" svg:y="10.892cm">
          <draw:text-box>
            <text:p text:style-name="P2"><text:span text:style-name="T3">●</text:span></text:p>
          </draw:text-box>
        </draw:frame>
        <draw:frame draw:style-name="gr16" draw:text-style-name="P5" draw:layer="layout" svg:width="3.774cm" svg:height="0.357cm" svg:x="5.08cm" svg:y="10.892cm">
          <draw:text-box>
            <text:p text:style-name="P2"><text:span text:style-name="T3">Bilingual Spanish / English</text:span></text:p>
          </draw:text-box>
        </draw:frame>
        <draw:frame draw:style-name="gr15" draw:text-style-name="P5" draw:layer="layout" svg:width="0.317cm" svg:height="0.357cm" svg:x="4.445cm" svg:y="11.262cm">
          <draw:text-box>
            <text:p text:style-name="P2"><text:span text:style-name="T3">●</text:span></text:p>
          </draw:text-box>
        </draw:frame>
        <draw:frame draw:style-name="gr17" draw:text-style-name="P5" draw:layer="layout" svg:width="3.3cm" svg:height="0.357cm" svg:x="5.08cm" svg:y="11.262cm">
          <draw:text-box>
            <text:p text:style-name="P2"><text:span text:style-name="T3">DUIK Character rigging</text:span></text:p>
          </draw:text-box>
        </draw:frame>
        <draw:frame draw:style-name="gr15" draw:text-style-name="P5" draw:layer="layout" svg:width="0.317cm" svg:height="0.357cm" svg:x="4.445cm" svg:y="11.633cm">
          <draw:text-box>
            <text:p text:style-name="P2"><text:span text:style-name="T3">●</text:span></text:p>
          </draw:text-box>
        </draw:frame>
        <draw:frame draw:style-name="gr18" draw:text-style-name="P5" draw:layer="layout" svg:width="3.52cm" svg:height="0.357cm" svg:x="5.08cm" svg:y="11.633cm">
          <draw:text-box>
            <text:p text:style-name="P2"><text:span text:style-name="T3">Keying / Motion Tracking</text:span></text:p>
          </draw:text-box>
        </draw:frame>
        <draw:frame draw:style-name="gr15" draw:text-style-name="P5" draw:layer="layout" svg:width="0.317cm" svg:height="0.357cm" svg:x="12.224cm" svg:y="10.892cm">
          <draw:text-box>
            <text:p text:style-name="P2"><text:span text:style-name="T3">●</text:span></text:p>
          </draw:text-box>
        </draw:frame>
        <draw:frame draw:style-name="gr19" draw:text-style-name="P5" draw:layer="layout" svg:width="3.626cm" svg:height="0.357cm" svg:x="12.859cm" svg:y="10.892cm">
          <draw:text-box>
            <text:p text:style-name="P2"><text:span text:style-name="T3">Full Adobe Creative Suite</text:span></text:p>
          </draw:text-box>
        </draw:frame>
        <draw:frame draw:style-name="gr15" draw:text-style-name="P5" draw:layer="layout" svg:width="0.317cm" svg:height="0.357cm" svg:x="12.224cm" svg:y="11.262cm">
          <draw:text-box>
            <text:p text:style-name="P2"><text:span text:style-name="T3">●</text:span></text:p>
          </draw:text-box>
        </draw:frame>
        <draw:frame draw:style-name="gr20" draw:text-style-name="P5" draw:layer="layout" svg:width="2.148cm" svg:height="0.357cm" svg:x="12.859cm" svg:y="11.262cm">
          <draw:text-box>
            <text:p text:style-name="P2"><text:span text:style-name="T3">Storyboard Pro</text:span></text:p>
          </draw:text-box>
        </draw:frame>
        <draw:frame draw:style-name="gr15" draw:text-style-name="P5" draw:layer="layout" svg:width="0.317cm" svg:height="0.357cm" svg:x="12.224cm" svg:y="11.633cm">
          <draw:text-box>
            <text:p text:style-name="P2"><text:span text:style-name="T3">●</text:span></text:p>
          </draw:text-box>
        </draw:frame>
        <draw:frame draw:style-name="gr21" draw:text-style-name="P5" draw:layer="layout" svg:width="2.009cm" svg:height="0.357cm" svg:x="12.859cm" svg:y="11.633cm">
          <draw:text-box>
            <text:p text:style-name="P2"><text:span text:style-name="T3">Sound Design</text:span></text:p>
          </draw:text-box>
        </draw:frame>
        <draw:frame draw:style-name="gr22" draw:text-style-name="P6" draw:layer="layout" svg:width="3.977cm" svg:height="0.564cm" svg:x="2.54cm" svg:y="12.475cm">
          <draw:text-box>
            <text:p text:style-name="P2"><text:span text:style-name="T4">Work Experience</text:span></text:p>
          </draw:text-box>
        </draw:frame>
        <draw:frame draw:style-name="gr23" draw:text-style-name="P7" draw:layer="layout" svg:width="8.503cm" svg:height="0.433cm" svg:x="2.54cm" svg:y="13.065cm">
          <draw:text-box>
            <text:p text:style-name="P2"><text:span text:style-name="T5">Animation Director | April 2018 - September 2018</text:span></text:p>
          </draw:text-box>
        </draw:frame>
        <draw:frame draw:style-name="gr24" draw:text-style-name="P7" draw:layer="layout" svg:width="11.258cm" svg:height="0.433cm" svg:x="2.54cm" svg:y="13.542cm">
          <draw:text-box>
            <text:p text:style-name="P2"><text:span text:style-name="T7">Rosewood Creative | 12101 Venice Blvd, Los Angeles, CA 90066</text:span></text:p>
          </draw:text-box>
        </draw:frame>
        <draw:frame draw:style-name="gr25" draw:text-style-name="P4" draw:layer="layout" svg:width="15.763cm" svg:height="0.319cm" svg:x="2.54cm" svg:y="14.012cm">
          <draw:text-box>
            <text:p text:style-name="P2"><text:span text:style-name="T2">Storyboarded, edited, sound designed, animated, and composited, one minute animated shorts <text:s/>for Apple music’s, “AndThen”</text:span></text:p>
          </draw:text-box>
        </draw:frame>
        <draw:frame draw:style-name="gr26" draw:text-style-name="P4" draw:layer="layout" svg:width="16.546cm" svg:height="0.319cm" svg:x="2.54cm" svg:y="14.356cm">
          <draw:text-box>
            <text:p text:style-name="P2"><text:span text:style-name="T2">series. Our 3 person team emphasized stronger posing and compositing while staying within the short 40/hr schedule and delivering</text:span></text:p>
          </draw:text-box>
        </draw:frame>
        <draw:frame draw:style-name="gr27" draw:text-style-name="P4" draw:layer="layout" svg:width="16.093cm" svg:height="0.319cm" svg:x="2.54cm" svg:y="14.7cm">
          <draw:text-box>
            <text:p text:style-name="P2"><text:span text:style-name="T2">multi-format aspects. (Instagram, Facebook, Instagram Stories, Youtube, etc). Musical artists included Chromeo, Ghost, Kamasi</text:span></text:p>
          </draw:text-box>
        </draw:frame>
        <draw:frame draw:style-name="gr28" draw:text-style-name="P4" draw:layer="layout" svg:width="5.569cm" svg:height="0.319cm" svg:x="2.54cm" svg:y="15.044cm">
          <draw:text-box>
            <text:p text:style-name="P2"><text:span text:style-name="T2">Washington, Aléman, R.L. Grime and Lump.</text:span></text:p>
          </draw:text-box>
        </draw:frame>
        <draw:frame draw:style-name="gr29" draw:text-style-name="P7" draw:layer="layout" svg:width="9.845cm" svg:height="0.433cm" svg:x="2.54cm" svg:y="15.87cm">
          <draw:text-box>
            <text:p text:style-name="P2"><text:span text:style-name="T5">Social Media Marketing | December 2017 - January 2018</text:span></text:p>
          </draw:text-box>
        </draw:frame>
        <draw:frame draw:style-name="gr30" draw:text-style-name="P7" draw:layer="layout" svg:width="12.135cm" svg:height="0.433cm" svg:x="2.54cm" svg:y="16.346cm">
          <draw:text-box>
            <text:p text:style-name="P2"><text:span text:style-name="T7">Mistress | 2415 Michigan Ave Building H #G, Santa Monica, CA 90404</text:span></text:p>
          </draw:text-box>
        </draw:frame>
        <draw:frame draw:style-name="gr31" draw:text-style-name="P4" draw:layer="layout" svg:width="16.283cm" svg:height="0.319cm" svg:x="2.54cm" svg:y="16.817cm">
          <draw:text-box>
            <text:p text:style-name="P2"><text:span text:style-name="T2">Animated various lucha libre themed GIFs for QDoba’s “United by Flavor” <text:s/>social media campaign. Nominated for both Shorty and</text:span></text:p>
          </draw:text-box>
        </draw:frame>
        <draw:frame draw:style-name="gr32" draw:text-style-name="P4" draw:layer="layout" svg:width="1.987cm" svg:height="0.319cm" svg:x="2.54cm" svg:y="17.161cm">
          <draw:text-box>
            <text:p text:style-name="P2"><text:span text:style-name="T2">Webby Awards.</text:span></text:p>
          </draw:text-box>
        </draw:frame>
        <draw:frame draw:style-name="gr33" draw:text-style-name="P7" draw:layer="layout" svg:width="8.947cm" svg:height="0.433cm" svg:x="2.54cm" svg:y="17.854cm">
          <draw:text-box>
            <text:p text:style-name="P2"><text:span text:style-name="T5">Character Animator | October 2017 - February 2018</text:span></text:p>
          </draw:text-box>
        </draw:frame>
        <draw:frame draw:style-name="gr34" draw:text-style-name="P7" draw:layer="layout" svg:width="9.493cm" svg:height="0.433cm" svg:x="2.54cm" svg:y="18.331cm">
          <draw:text-box>
            <text:p text:style-name="P2"><text:span text:style-name="T7">Ntropic | 2332 Centinela Ave, Santa Monica, CA 90064</text:span></text:p>
          </draw:text-box>
        </draw:frame>
        <draw:frame draw:style-name="gr35" draw:text-style-name="P4" draw:layer="layout" svg:width="15.733cm" svg:height="0.319cm" svg:x="2.54cm" svg:y="18.801cm">
          <draw:text-box>
            <text:p text:style-name="P2"><text:span text:style-name="T2">Performed D.U.I.K. I.K. Rigging, character animation, design <text:s/>and compositing for 6 live action/animation hybrid commercials.</text:span></text:p>
          </draw:text-box>
        </draw:frame>
        <draw:frame draw:style-name="gr36" draw:text-style-name="P7" draw:layer="layout" svg:width="9.099cm" svg:height="0.433cm" svg:x="2.54cm" svg:y="19.495cm">
          <draw:text-box>
            <text:p text:style-name="P2"><text:span text:style-name="T5">Compositor / Animator | August 2017 - October 2017</text:span></text:p>
          </draw:text-box>
        </draw:frame>
        <draw:frame draw:style-name="gr37" draw:text-style-name="P7" draw:layer="layout" svg:width="12.833cm" svg:height="0.433cm" svg:x="2.54cm" svg:y="19.971cm">
          <draw:text-box>
            <text:p text:style-name="P2"><text:span text:style-name="T7">Canum Entertainment | 977 Lomas Santa Fe Dr, Solana Beach, CA 90075</text:span></text:p>
          </draw:text-box>
        </draw:frame>
        <draw:frame draw:style-name="gr38" draw:text-style-name="P4" draw:layer="layout" svg:width="13.828cm" svg:height="0.319cm" svg:x="2.54cm" svg:y="20.441cm">
          <draw:text-box>
            <text:p text:style-name="P2"><text:span text:style-name="T2">Compositing, 2D Shading, 2.5D Camera parallax and lighting effects for Chinese film “The Lady and the Tiger”</text:span></text:p>
          </draw:text-box>
        </draw:frame>
        <draw:frame draw:style-name="gr39" draw:text-style-name="P7" draw:layer="layout" svg:width="8.934cm" svg:height="0.433cm" svg:x="2.54cm" svg:y="21.162cm">
          <draw:text-box>
            <text:p text:style-name="P2"><text:span text:style-name="T5">Visual Effects Supervisor | April 2017 - August 2017</text:span></text:p>
          </draw:text-box>
        </draw:frame>
        <draw:frame draw:style-name="gr40" draw:text-style-name="P7" draw:layer="layout" svg:width="10.568cm" svg:height="0.433cm" svg:x="2.54cm" svg:y="21.638cm">
          <draw:text-box>
            <text:p text:style-name="P2"><text:span text:style-name="T7">Fugitives Editorial | 2930 Denby Ave, Los Angeles, CA 90039</text:span></text:p>
          </draw:text-box>
        </draw:frame>
        <draw:frame draw:style-name="gr41" draw:text-style-name="P4" draw:layer="layout" svg:width="16.508cm" svg:height="0.319cm" svg:x="2.54cm" svg:y="22.108cm">
          <draw:text-box>
            <text:p text:style-name="P2"><text:span text:style-name="T2">Established visual style for live action / animation hybrid TV show “Q Wunder” Responsibilities include Primatte keying, Background</text:span></text:p>
          </draw:text-box>
        </draw:frame>
        <draw:frame draw:style-name="gr42" draw:text-style-name="P4" draw:layer="layout" svg:width="6.344cm" svg:height="0.319cm" svg:x="2.54cm" svg:y="22.452cm">
          <draw:text-box>
            <text:p text:style-name="P2"><text:span text:style-name="T2">design, Prop Design, FX animation and art design.</text:span></text:p>
          </draw:text-box>
        </draw:frame>
        <draw:frame draw:style-name="gr43" draw:text-style-name="P7" draw:layer="layout" svg:width="7.969cm" svg:height="0.433cm" svg:x="2.54cm" svg:y="23.146cm">
          <draw:text-box>
            <text:p text:style-name="P2"><text:span text:style-name="T5">Motion Graphics Artist | April 2017 - May 2017</text:span></text:p>
          </draw:text-box>
        </draw:frame>
        <draw:frame draw:style-name="gr44" draw:text-style-name="P7" draw:layer="layout" svg:width="11.153cm" svg:height="0.433cm" svg:x="2.54cm" svg:y="23.622cm">
          <draw:text-box>
            <text:p text:style-name="P2"><text:span text:style-name="T7">RedTail Media LLC | 5757 Century Blvd, Los Angeles, CA 90045</text:span></text:p>
          </draw:text-box>
        </draw:frame>
        <draw:frame draw:style-name="gr45" draw:text-style-name="P4" draw:layer="layout" svg:width="15.369cm" svg:height="0.319cm" svg:x="2.54cm" svg:y="24.093cm">
          <draw:text-box>
            <text:p text:style-name="P2"><text:span text:style-name="T2">Designed and animated motion graphics (lower thirds, opening / closing titles, credits) for TruTV series “You can do better”</text:span></text:p>
          </draw:text-box>
        </draw:frame>
        <draw:frame draw:style-name="gr46" draw:text-style-name="P7" draw:layer="layout" svg:width="7.385cm" svg:height="0.433cm" svg:x="2.54cm" svg:y="24.919cm">
          <draw:text-box>
            <text:p text:style-name="P2"><text:span text:style-name="T5">Compositor | October 2016 - January 2017</text:span></text:p>
          </draw:text-box>
        </draw:frame>
        <draw:frame draw:style-name="gr47" draw:text-style-name="P7" draw:layer="layout" svg:width="11.14cm" svg:height="0.433cm" svg:x="2.54cm" svg:y="25.395cm">
          <draw:text-box>
            <text:p text:style-name="P2"><text:span text:style-name="T7">DreamEast Pictures | 6464 Sunset Blvd, Los Angeles, CA 90028</text:span></text:p>
          </draw:text-box>
        </draw:frame>
        <draw:frame draw:style-name="gr48" draw:text-style-name="P4" draw:layer="layout" svg:width="13.07cm" svg:height="0.319cm" svg:x="2.54cm" svg:y="25.865cm">
          <draw:text-box>
            <text:p text:style-name="P2"><text:span text:style-name="T2">Compositor, Background and Animation Revisionist for Chinese animated series “Valt the Wonder Deer”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59cm" svg:height="27.94cm" svg:x="0cm" svg:y="0cm" svg:viewBox="0 0 21591 27941" draw:points="0,0 21591,0 21591,27941 0,27941">
          <text:p/>
        </draw:polygon>
        <draw:frame draw:style-name="gr2" draw:text-style-name="P3" draw:layer="layout" svg:width="8.105cm" svg:height="1.272cm" svg:x="2.54cm" svg:y="2.317cm">
          <draw:text-box>
            <text:p text:style-name="P2"><text:span text:style-name="T1">Moises Jimenez</text:span></text:p>
          </draw:text-box>
        </draw:frame>
        <draw:frame draw:style-name="gr49" draw:text-style-name="P4" draw:layer="layout" svg:width="2.898cm" svg:height="0.319cm" svg:x="11.43cm" svg:y="2.37cm">
          <draw:text-box>
            <text:p text:style-name="P2"><text:span text:style-name="T2">10861 Washington ave</text:span></text:p>
          </draw:text-box>
        </draw:frame>
        <draw:frame draw:style-name="gr50" draw:text-style-name="P4" draw:layer="layout" svg:width="2.517cm" svg:height="0.319cm" svg:x="11.43cm" svg:y="2.714cm">
          <draw:text-box>
            <text:p text:style-name="P2"><text:span text:style-name="T2">Lynwood, Ca 90262</text:span></text:p>
          </draw:text-box>
        </draw:frame>
        <draw:frame draw:style-name="gr3" draw:text-style-name="P4" draw:layer="layout" svg:width="0.281cm" svg:height="0.319cm" svg:x="11.43cm" svg:y="3.092cm">
          <draw:text-box>
            <text:p text:style-name="P2"><text:span text:style-name="T2">(</text:span></text:p>
          </draw:text-box>
        </draw:frame>
        <draw:frame draw:style-name="gr51" draw:text-style-name="P5" draw:layer="layout" svg:width="2.081cm" svg:height="0.357cm" svg:x="11.524cm" svg:y="3.06cm">
          <draw:text-box>
            <text:p text:style-name="P2"><text:span text:style-name="T3">310) 844-6662</text:span></text:p>
          </draw:text-box>
        </draw:frame>
        <draw:frame draw:style-name="gr4" draw:text-style-name="P5" draw:layer="layout" svg:width="2.999cm" svg:height="0.357cm" svg:x="11.43cm" svg:y="3.431cm">
          <draw:text-box>
            <text:p text:style-name="P2"><text:span text:style-name="T3">mocherz@gmail.com</text:span></text:p>
          </draw:text-box>
        </draw:frame>
        <draw:frame draw:style-name="gr52" draw:text-style-name="P7" draw:layer="layout" svg:width="6.145cm" svg:height="0.433cm" svg:x="2.54cm" svg:y="5.287cm">
          <draw:text-box>
            <text:p text:style-name="P2"><text:span text:style-name="T5">Director | January 2016 - April 2016</text:span></text:p>
          </draw:text-box>
        </draw:frame>
        <draw:frame draw:style-name="gr53" draw:text-style-name="P7" draw:layer="layout" svg:width="11.678cm" svg:height="0.433cm" svg:x="2.54cm" svg:y="5.763cm">
          <draw:text-box>
            <text:p text:style-name="P2"><text:span text:style-name="T7">Shadow Animation | 940 N. Mansfield Ave., Los Angeles, CA 90038</text:span></text:p>
          </draw:text-box>
        </draw:frame>
        <draw:frame draw:style-name="gr54" draw:text-style-name="P4" draw:layer="layout" svg:width="13.71cm" svg:height="0.319cm" svg:x="2.54cm" svg:y="6.233cm">
          <draw:text-box>
            <text:p text:style-name="P2"><text:span text:style-name="T2">Director, Character Designer, and Background Artist for Warner Bros/Blue Ribbon Content’s</text:span><text:span text:style-name="T8"> 5th Quarter Club</text:span></text:p>
          </draw:text-box>
        </draw:frame>
        <draw:frame draw:style-name="gr55" draw:text-style-name="P7" draw:layer="layout" svg:width="8.833cm" svg:height="0.433cm" svg:x="2.54cm" svg:y="6.927cm">
          <draw:text-box>
            <text:p text:style-name="P2"><text:span text:style-name="T5">Segment Director | December 2014 - January 2016</text:span></text:p>
          </draw:text-box>
        </draw:frame>
        <draw:frame draw:style-name="gr53" draw:text-style-name="P7" draw:layer="layout" svg:width="11.678cm" svg:height="0.433cm" svg:x="2.54cm" svg:y="7.403cm">
          <draw:text-box>
            <text:p text:style-name="P2"><text:span text:style-name="T7">Shadow Animation | 940 N. Mansfield Ave., Los Angeles, CA 90038</text:span></text:p>
          </draw:text-box>
        </draw:frame>
        <draw:frame draw:style-name="gr56" draw:text-style-name="P4" draw:layer="layout" svg:width="15.602cm" svg:height="0.319cm" svg:x="2.54cm" svg:y="7.874cm">
          <draw:text-box>
            <text:p text:style-name="P2"><text:span text:style-name="T2">Segment Director, Designer, Storyboard and Background Artist for MTV’s “Greatest Party Stories Ever”. Segments included:</text:span></text:p>
          </draw:text-box>
        </draw:frame>
        <draw:frame draw:style-name="gr57" draw:text-style-name="P4" draw:layer="layout" svg:width="13.107cm" svg:height="0.319cm" svg:x="2.54cm" svg:y="8.218cm">
          <draw:text-box>
            <text:p text:style-name="P2"><text:span text:style-name="T8">Teenage Vigilantes</text:span><text:span text:style-name="T2">,</text:span><text:span text:style-name="T8"> God at Coachella</text:span><text:span text:style-name="T2">,</text:span><text:span text:style-name="T8"> Crashing the Runway</text:span><text:span text:style-name="T2">,</text:span><text:span text:style-name="T8"> Who Ordered the Gun?</text:span><text:span text:style-name="T2">,</text:span><text:span text:style-name="T8"> Karate Chop Fail</text:span><text:span text:style-name="T2">.</text:span></text:p>
          </draw:text-box>
        </draw:frame>
        <draw:frame draw:style-name="gr58" draw:text-style-name="P7" draw:layer="layout" svg:width="7.791cm" svg:height="0.433cm" svg:x="2.54cm" svg:y="9.07cm">
          <draw:text-box>
            <text:p text:style-name="P2"><text:span text:style-name="T5">Compositor | December 2014 - January 2016</text:span></text:p>
          </draw:text-box>
        </draw:frame>
        <draw:frame draw:style-name="gr53" draw:text-style-name="P7" draw:layer="layout" svg:width="11.678cm" svg:height="0.433cm" svg:x="2.54cm" svg:y="9.546cm">
          <draw:text-box>
            <text:p text:style-name="P2"><text:span text:style-name="T7">Shadow Animation | 940 N. Mansfield Ave., Los Angeles, CA 90038</text:span></text:p>
          </draw:text-box>
        </draw:frame>
        <draw:frame draw:style-name="gr59" draw:text-style-name="P4" draw:layer="layout" svg:width="11.347cm" svg:height="0.319cm" svg:x="2.54cm" svg:y="10.017cm">
          <draw:text-box>
            <text:p text:style-name="P2"><text:span text:style-name="T2">Compositor for Netflix original series</text:span><text:span text:style-name="T8"> Bojack Horseman</text:span><text:span text:style-name="T2"> pilot episode and seasons 1 and 2.</text:span></text:p>
          </draw:text-box>
        </draw:frame>
        <draw:frame draw:style-name="gr60" draw:text-style-name="P7" draw:layer="layout" svg:width="9.138cm" svg:height="0.433cm" svg:x="2.54cm" svg:y="10.869cm">
          <draw:text-box>
            <text:p text:style-name="P2"><text:span text:style-name="T5">Animator / Compositor | June 2013 - December 2014</text:span></text:p>
          </draw:text-box>
        </draw:frame>
        <draw:frame draw:style-name="gr53" draw:text-style-name="P7" draw:layer="layout" svg:width="11.678cm" svg:height="0.433cm" svg:x="2.54cm" svg:y="11.346cm">
          <draw:text-box>
            <text:p text:style-name="P2"><text:span text:style-name="T7">Shadow Animation | 940 N. Mansfield Ave., Los Angeles, CA 90038</text:span></text:p>
          </draw:text-box>
        </draw:frame>
        <draw:frame draw:style-name="gr61" draw:text-style-name="P4" draw:layer="layout" svg:width="16.686cm" svg:height="0.319cm" svg:x="2.54cm" svg:y="11.816cm">
          <draw:text-box>
            <text:p text:style-name="P2"><text:span text:style-name="T2">Animator, Designer, Compositor, Storyboard Artist and I.K. Rigging for Comedy Central’s</text:span><text:span text:style-name="T8"> Triptank</text:span><text:span text:style-name="T2"> Seasons 1 and 2. Some segments</text:span></text:p>
          </draw:text-box>
        </draw:frame>
        <draw:frame draw:style-name="gr62" draw:text-style-name="P4" draw:layer="layout" svg:width="7.231cm" svg:height="0.319cm" svg:x="2.54cm" svg:y="12.16cm">
          <draw:text-box>
            <text:p text:style-name="P2"><text:span text:style-name="T2">include L</text:span><text:span text:style-name="T8">ate Night with Bootfucker</text:span><text:span text:style-name="T2">,</text:span><text:span text:style-name="T8"> Flower Team</text:span><text:span text:style-name="T2">,</text:span><text:span text:style-name="T8"> Versus</text:span><text:span text:style-name="T2">.</text:span></text:p>
          </draw:text-box>
        </draw:frame>
        <draw:frame draw:style-name="gr63" draw:text-style-name="P7" draw:layer="layout" svg:width="9.684cm" svg:height="0.433cm" svg:x="2.54cm" svg:y="13.012cm">
          <draw:text-box>
            <text:p text:style-name="P2"><text:span text:style-name="T5">Animator / Compositor | December 2011 - October 2012</text:span></text:p>
          </draw:text-box>
        </draw:frame>
        <draw:frame draw:style-name="gr64" draw:text-style-name="P7" draw:layer="layout" svg:width="9.925cm" svg:height="0.433cm" svg:x="2.54cm" svg:y="13.489cm">
          <draw:text-box>
            <text:p text:style-name="P2"><text:span text:style-name="T7">Titmouse Cartoons | 6616 Lexington Ave., Hollywood, CA</text:span></text:p>
          </draw:text-box>
        </draw:frame>
        <draw:frame draw:style-name="gr65" draw:text-style-name="P4" draw:layer="layout" svg:width="15.263cm" svg:height="0.319cm" svg:x="2.54cm" svg:y="13.993cm">
          <draw:text-box>
            <text:p text:style-name="P2"><text:span text:style-name="T2">Character Animator and Compositor for</text:span><text:span text:style-name="T8"> Metalocalypse</text:span><text:span text:style-name="T2">,</text:span><text:span text:style-name="T8"> Black Dynamite</text:span><text:span text:style-name="T2">,</text:span><text:span text:style-name="T8"> Savage Brothers</text:span><text:span text:style-name="T2">,</text:span><text:span text:style-name="T8"> Odd Girl Out</text:span><text:span text:style-name="T2">, and</text:span><text:span text:style-name="T8"> Cold Space.</text:span></text:p>
          </draw:text-box>
        </draw:frame>
        <draw:frame draw:style-name="gr66" draw:text-style-name="P7" draw:layer="layout" svg:width="9.679cm" svg:height="0.433cm" svg:x="2.54cm" svg:y="14.706cm">
          <draw:text-box>
            <text:p text:style-name="P2"><text:span text:style-name="T5">Animator / Compositor | December 2011 - January 2012</text:span></text:p>
          </draw:text-box>
        </draw:frame>
        <draw:frame draw:style-name="gr67" draw:text-style-name="P7" draw:layer="layout" svg:width="9.823cm" svg:height="0.433cm" svg:x="2.54cm" svg:y="15.182cm">
          <draw:text-box>
            <text:p text:style-name="P2"><text:span text:style-name="T7">G-net Media | 7920 Sunset Blvd, Los Angeles, CA 90046</text:span></text:p>
          </draw:text-box>
        </draw:frame>
        <draw:frame draw:style-name="gr68" draw:text-style-name="P4" draw:layer="layout" svg:width="12.068cm" svg:height="0.319cm" svg:x="2.54cm" svg:y="15.686cm">
          <draw:text-box>
            <text:p text:style-name="P2"><text:span text:style-name="T2">Live action compositing and CG animation for EA’s</text:span><text:span text:style-name="T8"> Overstrike</text:span><text:span text:style-name="T2">’s announcement screening at E3.</text:span></text:p>
          </draw:text-box>
        </draw:frame>
        <draw:frame draw:style-name="gr63" draw:text-style-name="P7" draw:layer="layout" svg:width="9.684cm" svg:height="0.433cm" svg:x="2.54cm" svg:y="16.505cm">
          <draw:text-box>
            <text:p text:style-name="P2"><text:span text:style-name="T5">Animator / Compositor | November 2011 - October 2011</text:span></text:p>
          </draw:text-box>
        </draw:frame>
        <draw:frame draw:style-name="gr69" draw:text-style-name="P7" draw:layer="layout" svg:width="2.614cm" svg:height="0.433cm" svg:x="2.54cm" svg:y="16.981cm">
          <draw:text-box>
            <text:p text:style-name="P2"><text:span text:style-name="T7">Penguin Books</text:span></text:p>
          </draw:text-box>
        </draw:frame>
        <draw:frame draw:style-name="gr70" draw:text-style-name="P4" draw:layer="layout" svg:width="16.368cm" svg:height="0.319cm" svg:x="2.54cm" svg:y="17.452cm">
          <draw:text-box>
            <text:p text:style-name="P2"><text:span text:style-name="T2">Animator, <text:s/>Compositor for</text:span><text:span text:style-name="T8"> Grow Girl</text:span><text:span text:style-name="T2"> written by Heather Donahue (Blair Witch Project), Directed by Kate McCabe (Kidnap Yourself)</text:span></text:p>
          </draw:text-box>
        </draw:frame>
        <draw:frame draw:style-name="gr71" draw:text-style-name="P7" draw:layer="layout" svg:width="9.87cm" svg:height="0.433cm" svg:x="2.54cm" svg:y="18.172cm">
          <draw:text-box>
            <text:p text:style-name="P2"><text:span text:style-name="T5">Production Assistant | September 2011 - November 2011</text:span></text:p>
          </draw:text-box>
        </draw:frame>
        <draw:frame draw:style-name="gr72" draw:text-style-name="P7" draw:layer="layout" svg:width="6.102cm" svg:height="0.433cm" svg:x="2.54cm" svg:y="18.648cm">
          <draw:text-box>
            <text:p text:style-name="P2"><text:span text:style-name="T7">Self Help Graphics &amp; Art | 1300 E 1</text:span></text:p>
          </draw:text-box>
        </draw:frame>
        <draw:frame draw:style-name="gr73" draw:text-style-name="P8" draw:layer="layout" svg:width="0.232cm" svg:height="0.264cm" svg:x="8.611cm" svg:y="18.635cm">
          <draw:text-box>
            <text:p text:style-name="P2"><text:span text:style-name="T9">st</text:span></text:p>
          </draw:text-box>
        </draw:frame>
        <draw:frame draw:style-name="gr74" draw:text-style-name="P7" draw:layer="layout" svg:width="4.676cm" svg:height="0.433cm" svg:x="8.9cm" svg:y="18.648cm">
          <draw:text-box>
            <text:p text:style-name="P2"><text:span text:style-name="T7">St, Los Angeles, CA 90033</text:span></text:p>
          </draw:text-box>
        </draw:frame>
        <draw:frame draw:style-name="gr75" draw:text-style-name="P4" draw:layer="layout" svg:width="8.714cm" svg:height="0.319cm" svg:x="2.54cm" svg:y="19.118cm">
          <draw:text-box>
            <text:p text:style-name="P2"><text:span text:style-name="T2">Grant writing, Print Archiving, Photography, Motion Graphics, Design.</text:span></text:p>
          </draw:text-box>
        </draw:frame>
        <draw:frame draw:style-name="gr76" draw:text-style-name="P7" draw:layer="layout" svg:width="7.728cm" svg:height="0.433cm" svg:x="2.54cm" svg:y="19.839cm">
          <draw:text-box>
            <text:p text:style-name="P2"><text:span text:style-name="T5">Compositor | August 2011 - September 2011</text:span></text:p>
          </draw:text-box>
        </draw:frame>
        <draw:frame draw:style-name="gr77" draw:text-style-name="P7" draw:layer="layout" svg:width="5.988cm" svg:height="0.433cm" svg:x="2.54cm" svg:y="20.315cm">
          <draw:text-box>
            <text:p text:style-name="P2"><text:span text:style-name="T7">Bakshi Productions INC | 1300 E 1</text:span></text:p>
          </draw:text-box>
        </draw:frame>
        <draw:frame draw:style-name="gr73" draw:text-style-name="P8" draw:layer="layout" svg:width="0.232cm" svg:height="0.264cm" svg:x="8.504cm" svg:y="20.302cm">
          <draw:text-box>
            <text:p text:style-name="P2"><text:span text:style-name="T9">st</text:span></text:p>
          </draw:text-box>
        </draw:frame>
        <draw:frame draw:style-name="gr74" draw:text-style-name="P7" draw:layer="layout" svg:width="4.676cm" svg:height="0.433cm" svg:x="8.792cm" svg:y="20.315cm">
          <draw:text-box>
            <text:p text:style-name="P2"><text:span text:style-name="T7">St, Los Angeles, CA 90033</text:span></text:p>
          </draw:text-box>
        </draw:frame>
        <draw:frame draw:style-name="gr78" draw:text-style-name="P4" draw:layer="layout" svg:width="16.436cm" svg:height="0.319cm" svg:x="2.54cm" svg:y="20.785cm">
          <draw:text-box>
            <text:p text:style-name="P2"><text:span text:style-name="T2">Compositor for</text:span><text:span text:style-name="T8"> Trickle Dickle Down</text:span><text:span text:style-name="T2"> a political short directed and produced by animation legend Ralph Bakshi (</text:span><text:span text:style-name="T8">Cool World, Fritz the</text:span></text:p>
          </draw:text-box>
        </draw:frame>
        <draw:frame draw:style-name="gr79" draw:text-style-name="P4" draw:layer="layout" svg:width="2.855cm" svg:height="0.319cm" svg:x="2.54cm" svg:y="21.129cm">
          <draw:text-box>
            <text:p text:style-name="P2"><text:span text:style-name="T8">Cat, Lord of the Rings</text:span><text:span text:style-name="T2">)</text:span></text:p>
          </draw:text-box>
        </draw:frame>
        <draw:frame draw:style-name="gr80" draw:text-style-name="P7" draw:layer="layout" svg:width="9.963cm" svg:height="0.433cm" svg:x="2.54cm" svg:y="21.849cm">
          <draw:text-box>
            <text:p text:style-name="P2"><text:span text:style-name="T5">Animator / Compositor | September 2009 - February 2010</text:span></text:p>
          </draw:text-box>
        </draw:frame>
        <draw:frame draw:style-name="gr81" draw:text-style-name="P7" draw:layer="layout" svg:width="10.662cm" svg:height="0.433cm" svg:x="2.54cm" svg:y="22.326cm">
          <draw:text-box>
            <text:p text:style-name="P2"><text:span text:style-name="T7">Yo Gabba Gabba! | 12214 Lakewood Boulevard, Downey, CA</text:span></text:p>
          </draw:text-box>
        </draw:frame>
        <draw:frame draw:style-name="gr82" draw:text-style-name="P4" draw:layer="layout" svg:width="10.15cm" svg:height="0.319cm" svg:x="2.54cm" svg:y="22.796cm">
          <draw:text-box>
            <text:p text:style-name="P2"><text:span text:style-name="T2">Compositor, keying, and motion tracking work for season 3 of</text:span><text:span text:style-name="T8"> Yo Gabba! Gabba!</text:span></text:p>
          </draw:text-box>
        </draw:frame>
        <draw:frame draw:style-name="gr83" draw:text-style-name="P7" draw:layer="layout" svg:width="10.585cm" svg:height="0.433cm" svg:x="2.54cm" svg:y="23.622cm">
          <draw:text-box>
            <text:p text:style-name="P2"><text:span text:style-name="T5">Film Recordist / Scanner | September 2007 - November 2008</text:span></text:p>
          </draw:text-box>
        </draw:frame>
        <draw:frame draw:style-name="gr84" draw:text-style-name="P7" draw:layer="layout" svg:width="10.293cm" svg:height="0.433cm" svg:x="2.54cm" svg:y="24.098cm">
          <draw:text-box>
            <text:p text:style-name="P2"><text:span text:style-name="T7">DKP 70mm | 3003 Exposition Boulevard, Santa Monica, CA</text:span></text:p>
          </draw:text-box>
        </draw:frame>
        <draw:frame draw:style-name="gr85" draw:text-style-name="P4" draw:layer="layout" svg:width="15.987cm" svg:height="0.319cm" svg:x="2.54cm" svg:y="24.569cm">
          <draw:text-box>
            <text:p text:style-name="P2"><text:span text:style-name="T2">Performed 4k, 5k and 8k film recording / scanning, title and compositing work for 2007-2008 IMAX releases including “The Dark</text:span></text:p>
          </draw:text-box>
        </draw:frame>
        <draw:frame draw:style-name="gr86" draw:text-style-name="P4" draw:layer="layout" svg:width="8.312cm" svg:height="0.319cm" svg:x="2.54cm" svg:y="24.913cm">
          <draw:text-box>
            <text:p text:style-name="P2"><text:span text:style-name="T2">Knight, Kung Fu Panda and Harry Potter and the Deathly Hallow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7-02T18:32:59.068000000</dc:date>
    <meta:editing-duration>PT2M35S</meta:editing-duration>
    <meta:editing-cycles>2</meta:editing-cycles>
    <meta:generator>LibreOffice/7.4.0.3$Windows_X86_64 LibreOffice_project/f85e47c08ddd19c015c0114a68350214f7066f5a</meta:generator>
    <meta:document-statistic meta:object-count="102"/>
  </office:meta>
</office:document-meta>
</file>